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5.25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ff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fo:background-color="#ff66ff" style:text-align-source="fix" style:repeat-content="false" fo:border="0.06pt solid #000000" fo:padding="0.071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ff" fo:border="0.06pt solid #000000" fo:padding="0.071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071cm"/>
    </style:style>
    <style:style style:name="ce11" style:family="table-cell" style:parent-style-name="Default">
      <style:table-cell-properties fo:background-color="#ff66ff"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ce6"/>
        <table:table-row table:style-name="ro1">
          <table:table-cell table:style-name="ce1" office:value-type="string" calcext:value-type="string">
            <text:p>DIVISION</text:p>
          </table:table-cell>
          <table:table-cell table:style-name="ce7" office:value-type="string" calcext:value-type="string">
            <text:p>NOM EQUIPE</text:p>
          </table:table-cell>
          <table:table-cell table:style-name="ce7" office:value-type="string" calcext:value-type="string">
            <text:p>NOM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ce2"/>
          <table:table-cell table:style-name="ce8"/>
          <table:table-cell table:style-name="ce7" office:value-type="string" calcext:value-type="string">
            <text:p>TOP</text:p>
          </table:table-cell>
          <table:table-cell table:style-name="ce2" table:number-columns-repeated="3"/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940" calcext:value-type="float">
            <text:p>940</text:p>
          </table:table-cell>
          <table:table-cell table:style-name="ce2"/>
          <table:table-cell table:style-name="ce2" office:value-type="float" office:value="907" calcext:value-type="float">
            <text:p>907</text:p>
          </table:table-cell>
          <table:table-cell table:style-name="ce2"/>
          <table:table-cell table:style-name="ce2" office:value-type="float" office:value="853" calcext:value-type="float">
            <text:p>853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BERNIER Pascal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1A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2689" calcext:value-type="float">
            <text:p>2689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DULUC Didie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2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7 RECHESY GOTOS</text:p>
          </table:table-cell>
          <table:table-cell table:style-name="ce10" office:value-type="string" calcext:value-type="string">
            <text:p>RUHOFF Yves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DUBREUIL Ghislain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ROUSSEL Danie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FRERES LU</text:p>
          </table:table-cell>
          <table:table-cell table:style-name="ce10" office:value-type="string" calcext:value-type="string">
            <text:p>BARTIER Frédéric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1B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0 AUDINCOURT 3</text:p>
          </table:table-cell>
          <table:table-cell table:style-name="ce10" office:value-type="string" calcext:value-type="string">
            <text:p>GUEUTAL Anthony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3 BESANCON PROUDHON</text:p>
          </table:table-cell>
          <table:table-cell table:style-name="ce10" office:value-type="string" calcext:value-type="string">
            <text:p>TEILLET Brigit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BOUSSAERT Thierry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1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10 AUDINCOURT 2</text:p>
          </table:table-cell>
          <table:table-cell table:style-name="ce10" office:value-type="string" calcext:value-type="string">
            <text:p>ALBINGRE Genevièv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FRERES LU</text:p>
          </table:table-cell>
          <table:table-cell table:style-name="ce10" office:value-type="string" calcext:value-type="string">
            <text:p>ARIZZI Agnès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ALBINI Ann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FAUVET Corin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VICTOR HUGO</text:p>
          </table:table-cell>
          <table:table-cell table:style-name="ce10" office:value-type="string" calcext:value-type="string">
            <text:p>WEILL Jean-Baptis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1B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NEDELEC Michell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GIRARDOT Edmé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table:number-columns-repeated="2"/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0 AUDINCOURT 3</text:p>
          </table:table-cell>
          <table:table-cell table:style-name="ce10" office:value-type="string" calcext:value-type="string">
            <text:p>PETITHORY Frédériqu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VICTOR HUGO</text:p>
          </table:table-cell>
          <table:table-cell table:style-name="ce10" office:value-type="string" calcext:value-type="string">
            <text:p>LEVY Suzan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JACQUOT Claud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LOUVOT Carol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VARENNE Jean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COMTE Christoph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VICTOR HUGO</text:p>
          </table:table-cell>
          <table:table-cell table:style-name="ce10" office:value-type="string" calcext:value-type="string">
            <text:p>SERVETTE Roland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23" calcext:value-type="float">
            <text:p>23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5 VESOUL</text:p>
          </table:table-cell>
          <table:table-cell table:style-name="ce10" office:value-type="string" calcext:value-type="string">
            <text:p>EITEL Dominiqu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5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0 AUDINCOURT 3</text:p>
          </table:table-cell>
          <table:table-cell table:style-name="ce10" office:value-type="string" calcext:value-type="string">
            <text:p>AUBERT Josia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APTER Evely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7 RECHESY GOTOS</text:p>
          </table:table-cell>
          <table:table-cell table:style-name="ce10" office:value-type="string" calcext:value-type="string">
            <text:p>ZATTI Patrick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FRERES LU</text:p>
          </table:table-cell>
          <table:table-cell table:style-name="ce10" office:value-type="string" calcext:value-type="string">
            <text:p>JANIN Mathieu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GENDRE Bernard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9" calcext:value-type="float">
            <text:p>29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SAUGE Jean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0" calcext:value-type="float">
            <text:p>30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BOREL Jani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FRERES LU</text:p>
          </table:table-cell>
          <table:table-cell table:style-name="ce10" office:value-type="string" calcext:value-type="string">
            <text:p>CLERGET Marie-François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2" calcext:value-type="float">
            <text:p>32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LECLERC Lilia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3" calcext:value-type="float">
            <text:p>33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LOUVRIER Quenti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0 AUDINCOURT 3</text:p>
          </table:table-cell>
          <table:table-cell table:style-name="ce10" office:value-type="string" calcext:value-type="string">
            <text:p>PEPOLI Lub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4 BELFORT</text:p>
          </table:table-cell>
          <table:table-cell table:style-name="ce10" office:value-type="string" calcext:value-type="string">
            <text:p>MOUROT Nicol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4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10 AUDINCOURT 2</text:p>
          </table:table-cell>
          <table:table-cell table:style-name="ce10" office:value-type="string" calcext:value-type="string">
            <text:p>BERNIER Muriell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TROUSSIERE Marie-Louis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10 AUDINCOURT 2</text:p>
          </table:table-cell>
          <table:table-cell table:style-name="ce10" office:value-type="string" calcext:value-type="string">
            <text:p>GRAFF Claud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0 AUDINCOURT 3</text:p>
          </table:table-cell>
          <table:table-cell table:style-name="ce10" office:value-type="string" calcext:value-type="string">
            <text:p>BASSENNE Camil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6C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FAIVRE DUPAIGRE Jacques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1" calcext:value-type="float">
            <text:p>41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GRESSET-BEATRIX Suzan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2" calcext:value-type="float">
            <text:p>42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GIROD Chanta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3" calcext:value-type="float">
            <text:p>43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JEANNERET Mauric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GARNIER Sylvia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5" calcext:value-type="float">
            <text:p>45</text:p>
          </table:table-cell>
        </table:table-row>
        <table:table-row table:style-name="ro1">
          <table:table-cell table:style-name="ce4" office:value-type="string" calcext:value-type="string">
            <text:p>DIVISION 7</text:p>
          </table:table-cell>
          <table:table-cell table:style-name="ce10" office:value-type="string" calcext:value-type="string">
            <text:p>N06 MONACO</text:p>
          </table:table-cell>
          <table:table-cell table:style-name="ce10" office:value-type="string" calcext:value-type="string">
            <text:p>RIPONI Eric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N06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6" calcext:value-type="float">
            <text:p>46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JORAND André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47" calcext:value-type="float">
            <text:p>47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7 RECHESY GOTOS</text:p>
          </table:table-cell>
          <table:table-cell table:style-name="ce10" office:value-type="string" calcext:value-type="string">
            <text:p>ANDRE Isabell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7 RECHESY GOTOS</text:p>
          </table:table-cell>
          <table:table-cell table:style-name="ce10" office:value-type="string" calcext:value-type="string">
            <text:p>JONCKHEERE Hélè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9" calcext:value-type="float">
            <text:p>49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JANNIOT Claud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table:number-columns-repeated="2"/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0 AUDINCOURT 4</text:p>
          </table:table-cell>
          <table:table-cell table:style-name="ce10" office:value-type="string" calcext:value-type="string">
            <text:p>HUMAIR Jeanni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FRERES LU</text:p>
          </table:table-cell>
          <table:table-cell table:style-name="ce10" office:value-type="string" calcext:value-type="string">
            <text:p>BUDA Brigit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2" calcext:value-type="float">
            <text:p>52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5 VESOUL</text:p>
          </table:table-cell>
          <table:table-cell table:style-name="ce10" office:value-type="string" calcext:value-type="string">
            <text:p>STAMCAR Chanta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05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3" calcext:value-type="float">
            <text:p>53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4 BELFORT</text:p>
          </table:table-cell>
          <table:table-cell table:style-name="ce10" office:value-type="string" calcext:value-type="string">
            <text:p>PETER Claudi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4" calcext:value-type="float">
            <text:p>54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MENNECHET Brigit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5" calcext:value-type="float">
            <text:p>55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3 BESANCON PROUDHON</text:p>
          </table:table-cell>
          <table:table-cell table:style-name="ce10" office:value-type="string" calcext:value-type="string">
            <text:p>PIERRE Marie-Thérès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5" calcext:value-type="float">
            <text:p>55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4 BELFORT</text:p>
          </table:table-cell>
          <table:table-cell table:style-name="ce10" office:value-type="string" calcext:value-type="string">
            <text:p>MEZONNET Yoland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14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7" calcext:value-type="float">
            <text:p>57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FREYBURGER Marce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8" calcext:value-type="float">
            <text:p>58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DUBREUIL Marie-Pierr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VIANCIN Christ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 table:number-columns-repeated="2"/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0" calcext:value-type="float">
            <text:p>60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5 VESOUL</text:p>
          </table:table-cell>
          <table:table-cell table:style-name="ce10" office:value-type="string" calcext:value-type="string">
            <text:p>MONIN Jeani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05</text:p>
          </table:table-cell>
          <table:table-cell table:style-name="ce13" office:value-type="float" office:value="2031" calcext:value-type="float">
            <text:p>203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1" calcext:value-type="float">
            <text:p>61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0 AUDINCOURT 4</text:p>
          </table:table-cell>
          <table:table-cell table:style-name="ce10" office:value-type="string" calcext:value-type="string">
            <text:p>KEMPF Marcell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2" calcext:value-type="float">
            <text:p>62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3 BESANCON PROUDHON</text:p>
          </table:table-cell>
          <table:table-cell table:style-name="ce10" office:value-type="string" calcext:value-type="string">
            <text:p>CARBONNIER Nicol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" calcext:value-type="float">
            <text:p>63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MUSIELAK André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" calcext:value-type="float">
            <text:p>63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BURNEL Chanta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7" calcext:value-type="float">
            <text:p>67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5" calcext:value-type="float">
            <text:p>65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DOLE Christ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6" calcext:value-type="float">
            <text:p>66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3 BESANCON PROUDHON</text:p>
          </table:table-cell>
          <table:table-cell table:style-name="ce10" office:value-type="string" calcext:value-type="string">
            <text:p>BORGERHOFF Jean-Pierr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7" calcext:value-type="float">
            <text:p>67</text:p>
          </table:table-cell>
        </table:table-row>
        <table:table-row table:style-name="ro1">
          <table:table-cell table:style-name="ce3" office:value-type="string" calcext:value-type="string">
            <text:p>DIVISION 3</text:p>
          </table:table-cell>
          <table:table-cell table:style-name="ce9" office:value-type="string" calcext:value-type="string">
            <text:p>R12 VALENTIGNEY</text:p>
          </table:table-cell>
          <table:table-cell table:style-name="ce9" office:value-type="string" calcext:value-type="string">
            <text:p>DUBREUIL Marine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2</text:p>
          </table:table-cell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90" calcext:value-type="float">
            <text:p>90</text:p>
          </table:table-cell>
          <table:table-cell table:style-name="ce15" table:number-columns-repeated="2"/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10 AUDINCOURT 2</text:p>
          </table:table-cell>
          <table:table-cell table:style-name="ce10" office:value-type="string" calcext:value-type="string">
            <text:p>DUBAIL Marie-Antoinet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9" calcext:value-type="float">
            <text:p>69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10 AUDINCOURT 2</text:p>
          </table:table-cell>
          <table:table-cell table:style-name="ce10" office:value-type="string" calcext:value-type="string">
            <text:p>PLUMEY Lilia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0" calcext:value-type="float">
            <text:p>70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VICTOR HUGO</text:p>
          </table:table-cell>
          <table:table-cell table:style-name="ce10" office:value-type="string" calcext:value-type="string">
            <text:p>LOICHEMOL Gérard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1" calcext:value-type="float">
            <text:p>71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17 RECHESY GOTOS</text:p>
          </table:table-cell>
          <table:table-cell table:style-name="ce10" office:value-type="string" calcext:value-type="string">
            <text:p>MALCUIT Pasca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1" calcext:value-type="float">
            <text:p>71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0 AUDINCOURT 4</text:p>
          </table:table-cell>
          <table:table-cell table:style-name="ce10" office:value-type="string" calcext:value-type="string">
            <text:p>ZUTTER Micheli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73" calcext:value-type="float">
            <text:p>73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4 BELFORT</text:p>
          </table:table-cell>
          <table:table-cell table:style-name="ce10" office:value-type="string" calcext:value-type="string">
            <text:p>STOEFFLER Mari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4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74" calcext:value-type="float">
            <text:p>74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0 AUDINCOURT 4</text:p>
          </table:table-cell>
          <table:table-cell table:style-name="ce10" office:value-type="string" calcext:value-type="string">
            <text:p>MOUROUX Jean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75" calcext:value-type="float">
            <text:p>75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REININGER Hugu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table:number-columns-repeated="2"/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76" calcext:value-type="float">
            <text:p>76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0 AUDINCOURT 4</text:p>
          </table:table-cell>
          <table:table-cell table:style-name="ce10" office:value-type="string" calcext:value-type="string">
            <text:p>KASPER Jos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10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7" calcext:value-type="float">
            <text:p>77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6 PONTARLIER</text:p>
          </table:table-cell>
          <table:table-cell table:style-name="ce10" office:value-type="string" calcext:value-type="string">
            <text:p>GIROD Alain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R06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78" calcext:value-type="float">
            <text:p>78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HUMBERT Chanta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79" calcext:value-type="float">
            <text:p>79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ECOFFEY Michè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80" calcext:value-type="float">
            <text:p>80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STALDER Germai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string" calcext:value-type="string">
            <text:p>DIVISION 4</text:p>
          </table:table-cell>
          <table:table-cell table:style-name="ce10" office:value-type="string" calcext:value-type="string">
            <text:p>R03 BESANCON VICTOR HUGO</text:p>
          </table:table-cell>
          <table:table-cell table:style-name="ce10" office:value-type="string" calcext:value-type="string">
            <text:p>KEROMEN Yannick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82" calcext:value-type="float">
            <text:p>8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4 BELFORT</text:p>
          </table:table-cell>
          <table:table-cell table:style-name="ce10" office:value-type="string" calcext:value-type="string">
            <text:p>LINDECKER Marti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4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82" calcext:value-type="float">
            <text:p>8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NAEGELY Jacqueli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B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table:number-columns-repeated="2"/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4" calcext:value-type="float">
            <text:p>84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5 VESOUL</text:p>
          </table:table-cell>
          <table:table-cell table:style-name="ce10" office:value-type="string" calcext:value-type="string">
            <text:p>JOBERT Jacqueli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05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85" calcext:value-type="float">
            <text:p>85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5 VESOUL</text:p>
          </table:table-cell>
          <table:table-cell table:style-name="ce10" office:value-type="string" calcext:value-type="string">
            <text:p>GARCIA Lil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B</text:p>
          </table:table-cell>
          <table:table-cell table:style-name="ce4" office:value-type="string" calcext:value-type="string">
            <text:p>R05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6" calcext:value-type="float">
            <text:p>86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KRYNZUCK Miche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B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7" calcext:value-type="float">
            <text:p>87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DUCLOUX Paul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17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88" calcext:value-type="float">
            <text:p>88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2 DOLE</text:p>
          </table:table-cell>
          <table:table-cell table:style-name="ce10" office:value-type="string" calcext:value-type="string">
            <text:p>GAUDARD Many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6C</text:p>
          </table:table-cell>
          <table:table-cell table:style-name="ce4" office:value-type="string" calcext:value-type="string">
            <text:p>R02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89" calcext:value-type="float">
            <text:p>89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BARRAS Sylvi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6C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string" calcext:value-type="string">
            <text:p>DIVISION 5</text:p>
          </table:table-cell>
          <table:table-cell table:style-name="ce10" office:value-type="string" calcext:value-type="string">
            <text:p>R03 BESANCON PROUDHON</text:p>
          </table:table-cell>
          <table:table-cell table:style-name="ce10" office:value-type="string" calcext:value-type="string">
            <text:p>LANQUETIN Christia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R03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91" calcext:value-type="float">
            <text:p>91</text:p>
          </table:table-cell>
        </table:table-row>
        <table:table-row table:style-name="ro1">
          <table:table-cell table:style-name="ce4" office:value-type="string" calcext:value-type="string">
            <text:p>DIVISION 2</text:p>
          </table:table-cell>
          <table:table-cell table:style-name="ce10" office:value-type="string" calcext:value-type="string">
            <text:p>R10 AUDINCOURT 1</text:p>
          </table:table-cell>
          <table:table-cell table:style-name="ce10" office:value-type="string" calcext:value-type="string">
            <text:p>RUHLMANN Edith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R10</text:p>
          </table:table-cell>
          <table:table-cell table:number-columns-repeated="2" table:style-name="ce13" office:value-type="float" office:value="741" calcext:value-type="float">
            <text:p>741</text:p>
          </table:table-cell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4" office:value-type="string" calcext:value-type="string">
            <text:p>DIVISION 3</text:p>
          </table:table-cell>
          <table:table-cell table:style-name="ce10" office:value-type="string" calcext:value-type="string">
            <text:p>R01 GRAY</text:p>
          </table:table-cell>
          <table:table-cell table:style-name="ce10" office:value-type="string" calcext:value-type="string">
            <text:p>PLOTTEY Moniqu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R01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9" calcext:value-type="float">
            <text:p>69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DIVISION 3</text:p>
          </table:table-cell>
          <table:table-cell table:style-name="ce11" office:value-type="string" calcext:value-type="string">
            <text:p>R12 VALENTIGNEY</text:p>
          </table:table-cell>
          <table:table-cell table:style-name="ce11" office:value-type="string" calcext:value-type="string">
            <text:p>ALBINI Nicolas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6A</text:p>
          </table:table-cell>
          <table:table-cell table:style-name="ce5" office:value-type="string" calcext:value-type="string">
            <text:p>R12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DESCHASEAUX Pierrett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17 RECHESY GOMATIQUES</text:p>
          </table:table-cell>
          <table:table-cell table:style-name="ce10" office:value-type="string" calcext:value-type="string">
            <text:p>REININGER Claud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B</text:p>
          </table:table-cell>
          <table:table-cell table:style-name="ce4" office:value-type="string" calcext:value-type="string">
            <text:p>R17</text:p>
          </table:table-cell>
          <table:table-cell table:number-columns-repeated="2" table:style-name="ce13" office:value-type="float" office:value="431" calcext:value-type="float">
            <text:p>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MOURRA Annett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table:number-columns-repeated="2"/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1">
          <table:table-cell table:style-name="ce4" office:value-type="string" calcext:value-type="string">
            <text:p>DIVISION 6</text:p>
          </table:table-cell>
          <table:table-cell table:style-name="ce10" office:value-type="string" calcext:value-type="string">
            <text:p>R20 BESANCON SPT</text:p>
          </table:table-cell>
          <table:table-cell table:style-name="ce10" office:value-type="string" calcext:value-type="string">
            <text:p>MELTZER Christ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R2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table:number-columns-repeated="2"/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1" calcext:value-type="float">
            <text:p>91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</table:table-row>
        <table:table-row table:style-name="ro2" table:number-rows-repeated="104847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9T22:38:55.535000000</dc:date>
    <meta:editing-duration>PT13M31S</meta:editing-duration>
    <meta:editing-cycles>1</meta:editing-cycles>
    <meta:document-statistic meta:table-count="1" meta:cell-count="1263" meta:object-count="0"/>
    <meta:generator>LibreOffice/4.3.5.2$Windows_x86 LibreOffice_project/3a87456aaa6a95c63eea1c1b3201acedf0751bd5</meta:generator>
  </office:meta>
</office:document-meta>
</file>